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38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B" style:family="table-column">
      <style:table-column-properties style:column-width="0.415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0.829cm"/>
    </style:style>
    <style:style style:name="Tabela1.E" style:family="table-column">
      <style:table-column-properties style:column-width="3.597cm"/>
    </style:style>
    <style:style style:name="Tabela1.F" style:family="table-column">
      <style:table-column-properties style:column-width="0.452cm"/>
    </style:style>
    <style:style style:name="Tabela1.G" style:family="table-column">
      <style:table-column-properties style:column-width="4.048cm"/>
    </style:style>
    <style:style style:name="Tabela1.1" style:family="table-row">
      <style:table-row-properties style:min-row-height="0.32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-complex="Calibri1"/>
    </style:style>
    <style:style style:name="P5" style:family="paragraph" style:parent-style-name="Standard">
      <style:paragraph-properties fo:margin-top="0cm" fo:margin-bottom="0cm" fo:line-height="150%"/>
      <style:text-properties fo:color="#000000" style:font-name-complex="Calibri1"/>
    </style:style>
    <style:style style:name="P6" style:family="paragraph" style:parent-style-name="Standard">
      <style:paragraph-properties fo:margin-top="0cm" fo:margin-bottom="0cm" fo:line-height="150%"/>
      <style:text-properties fo:color="#000000" fo:font-weight="bold" style:font-name-asian="MS Gothic1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-asian="Times New Roman1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-asian="Times New Roman1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-complex="Calibri1"/>
    </style:style>
    <style:style style:name="P13" style:family="paragraph" style:parent-style-name="Standard">
      <style:paragraph-properties fo:margin-left="11.25cm" fo:margin-right="0cm" fo:margin-top="0cm" fo:margin-bottom="0cm" fo:line-height="115%" fo:text-indent="0cm" style:auto-text-indent="false">
        <style:tab-stops>
          <style:tab-stop style:position="10.16cm"/>
        </style:tab-stops>
      </style:paragraph-properties>
    </style:style>
    <style:style style:name="P14" style:family="paragraph" style:parent-style-name="Standard" style:master-page-name="Standard">
      <style:paragraph-properties fo:margin-left="11.25cm" fo:margin-right="0cm" fo:margin-top="0cm" fo:margin-bottom="0cm" fo:line-height="115%" fo:text-indent="0cm" style:auto-text-indent="false" style:page-number="auto"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left="1.501cm" fo:margin-right="0cm" fo:margin-top="0cm" fo:margin-bottom="0.012cm" fo:line-height="150%" fo:text-indent="-0.75cm" style:auto-text-indent="false"/>
    </style:style>
    <style:style style:name="P16" style:family="paragraph" style:parent-style-name="Standard">
      <style:paragraph-properties fo:margin-left="1.501cm" fo:margin-right="0cm" fo:margin-top="0cm" fo:margin-bottom="0cm" fo:line-height="150%" fo:text-indent="-0.75cm" style:auto-text-indent="false"/>
    </style:style>
    <style:style style:name="P17" style:family="paragraph" style:parent-style-name="Standard" style:list-style-name="WWNum7">
      <style:paragraph-properties fo:margin-left="1.50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751cm" fo:margin-right="0cm" fo:margin-top="0cm" fo:margin-bottom="0.445cm" fo:line-height="150%" fo:text-indent="-0.751cm" style:auto-text-indent="false"/>
    </style:style>
    <style:style style:name="P19" style:family="paragraph" style:parent-style-name="Standard">
      <style:paragraph-properties fo:margin-left="0.751cm" fo:margin-right="0cm" fo:margin-top="0cm" fo:margin-bottom="0cm" fo:line-height="150%" fo:text-indent="-0.751cm" style:auto-text-indent="false"/>
    </style:style>
    <style:style style:name="P20" style:family="paragraph" style:parent-style-name="Standard">
      <style:paragraph-properties fo:margin-top="0cm" fo:margin-bottom="0.635cm" fo:line-height="150%"/>
    </style:style>
    <style:style style:name="P21" style:family="paragraph" style:parent-style-name="Standard" style:list-style-name="WWNum8">
      <style:paragraph-properties fo:margin-left="2.25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751cm" fo:margin-right="0cm" fo:margin-top="0cm" fo:margin-bottom="0cm" fo:line-height="150%" fo:text-indent="0cm" style:auto-text-indent="false"/>
    </style:style>
    <style:style style:name="P23" style:family="paragraph" style:parent-style-name="Standard">
      <style:paragraph-properties fo:margin-top="0.423cm" fo:margin-bottom="0.282cm" fo:line-height="150%"/>
      <style:text-properties style:font-name="Calibri" style:font-name-complex="Calibri1"/>
    </style:style>
    <style:style style:name="P24" style:family="paragraph" style:parent-style-name="Standard">
      <style:paragraph-properties fo:margin-top="0.423cm" fo:margin-bottom="0.282cm" fo:line-height="150%"/>
    </style:style>
    <style:style style:name="P25" style:family="paragraph" style:parent-style-name="Standard">
      <style:paragraph-properties fo:margin-top="0.847cm" fo:margin-bottom="0.282cm" fo:text-align="justify" style:justify-single-word="false"/>
    </style:style>
    <style:style style:name="P26" style:family="paragraph" style:parent-style-name="Standard">
      <style:paragraph-properties fo:margin-top="0cm" fo:margin-bottom="0.847cm" fo:text-align="justify" style:justify-single-word="false"/>
    </style:style>
    <style:style style:name="P27" style:family="paragraph" style:parent-style-name="footnote_20_text" style:master-page-name="Converted1">
      <style:paragraph-properties style:page-number="auto"/>
    </style:style>
    <style:style style:name="P28" style:family="paragraph" style:parent-style-name="Default">
      <style:paragraph-properties fo:margin-top="0cm" fo:margin-bottom="0.3cm"/>
    </style:style>
    <style:style style:name="P29" style:family="paragraph" style:parent-style-name="Default">
      <style:paragraph-properties fo:margin-left="0.751cm" fo:margin-right="0cm" fo:margin-top="0cm" fo:margin-bottom="0.3cm" fo:text-indent="-0.751cm" style:auto-text-indent="false"/>
    </style:style>
    <style:style style:name="P30" style:family="paragraph" style:parent-style-name="Default">
      <style:paragraph-properties fo:margin-left="0.751cm" fo:margin-right="0cm" fo:text-indent="-0.751cm" style:auto-text-indent="false"/>
    </style:style>
    <style:style style:name="P31" style:family="paragraph" style:parent-style-name="List_20_Paragraph" style:list-style-name="WWNum9">
      <style:paragraph-properties fo:margin-top="0cm" fo:margin-bottom="0cm" fo:line-height="150%"/>
    </style:style>
    <style:style style:name="P32" style:family="paragraph" style:parent-style-name="List_20_Paragraph" style:list-style-name="WWNum5">
      <style:paragraph-properties fo:margin-left="0.751cm" fo:margin-right="0cm" fo:margin-top="0cm" fo:margin-bottom="0cm" fo:line-height="150%" fo:text-indent="-0.751cm" style:auto-text-indent="false"/>
    </style:style>
    <style:style style:name="P33" style:family="paragraph" style:parent-style-name="List_20_Paragraph" style:list-style-name="WWNum3">
      <style:paragraph-properties fo:margin-left="0.751cm" fo:margin-right="0cm" fo:margin-top="0cm" fo:margin-bottom="0cm" fo:line-height="150%" fo:text-indent="-0.751cm" style:auto-text-indent="false"/>
    </style:style>
    <style:style style:name="P34" style:family="paragraph" style:parent-style-name="List_20_Paragraph" style:list-style-name="WWNum4">
      <style:paragraph-properties fo:margin-left="0.751cm" fo:margin-right="0cm" fo:line-height="150%" fo:text-indent="-0.751cm" style:auto-text-indent="false"/>
    </style:style>
    <style:style style:name="P35" style:family="paragraph" style:parent-style-name="List_20_Paragraph" style:list-style-name="WWNum7">
      <style:paragraph-properties fo:margin-left="1.50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36" style:family="paragraph" style:parent-style-name="List_20_Paragraph" style:list-style-name="WWNum7">
      <style:paragraph-properties fo:margin-left="2.251cm" fo:margin-right="0cm" fo:margin-top="0cm" fo:margin-bottom="0cm" fo:line-height="150%" fo:text-indent="-0.75cm" style:auto-text-indent="false" fo:background-color="#ffffff">
        <style:background-image/>
      </style:paragraph-properties>
    </style:style>
    <style:style style:name="P37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T1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4" style:family="text">
      <style:text-properties fo:color="#000000" style:font-name="Calibri" style:font-name-complex="Calibri1"/>
    </style:style>
    <style:style style:name="T5" style:family="text">
      <style:text-properties fo:color="#000000" style:font-name="Calibri" style:font-name-complex="Calibri1" style:font-weight-complex="bold"/>
    </style:style>
    <style:style style:name="T6" style:family="text">
      <style:text-properties fo:color="#000000" style:font-name="Calibri" fo:font-weight="bold" style:font-weight-asian="bold" style:font-name-complex="Calibri1" style:font-weight-complex="bold"/>
    </style:style>
    <style:style style:name="T7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fo:color="#000000" style:font-name-complex="Calibri1"/>
    </style:style>
    <style:style style:name="T9" style:family="text">
      <style:text-properties fo:color="#000000" style:font-name-complex="Calibri1" style:font-weight-complex="bold"/>
    </style:style>
    <style:style style:name="T10" style:family="text">
      <style:text-properties fo:color="#000000" style:font-name="Segoe UI Symbol" style:font-name-asian="MS Gothic1" style:font-name-complex="Segoe UI Symbol1"/>
    </style:style>
    <style:style style:name="T11" style:family="text">
      <style:text-properties fo:color="#000000" style:font-name="Segoe UI Symbol" style:font-name-asian="MS Gothic1" style:language-asian="pl" style:country-asian="PL" style:font-name-complex="Segoe UI Symbol1"/>
    </style:style>
    <style:style style:name="T12" style:family="text">
      <style:text-properties fo:color="#000000" style:font-name="Segoe UI Symbol" fo:font-weight="bold" style:font-name-asian="MS Gothic1" style:font-weight-asian="bold" style:font-name-complex="Segoe UI Symbol1" style:font-weight-complex="bold"/>
    </style:style>
    <style:style style:name="T13" style:family="text">
      <style:text-properties fo:color="#000000" style:font-name="Segoe UI Symbol" fo:font-weight="bold" style:font-weight-asian="bold" style:font-name-complex="Segoe UI Symbol1"/>
    </style:style>
    <style:style style:name="T14" style:family="text">
      <style:text-properties fo:color="#000000" style:font-name="Segoe UI Symbol" fo:font-weight="bold" style:font-weight-asian="bold" style:font-name-complex="Segoe UI Symbol1" style:font-weight-complex="bold"/>
    </style:style>
    <style:style style:name="T15" style:family="text">
      <style:text-properties fo:color="#000000" fo:font-weight="bold" style:font-weight-asian="bold" style:font-name-complex="Calibri1"/>
    </style:style>
    <style:style style:name="T16" style:family="text">
      <style:text-properties fo:color="#000000" fo:font-weight="bold" style:font-weight-asian="bold" style:font-name-complex="Calibri1" style:font-weight-complex="bold"/>
    </style:style>
    <style:style style:name="T17" style:family="text">
      <style:text-properties fo:color="#000000" fo:font-weight="bold" style:font-weight-asian="bold" style:font-name-complex="Calibri1" style:font-style-complex="italic" style:font-weight-complex="bold"/>
    </style:style>
    <style:style style:name="T18" style:family="text">
      <style:text-properties fo:color="#000000" fo:font-weight="bold" style:font-name-asian="MS Gothic1" style:font-weight-asian="bold" style:font-name-complex="Calibri1" style:font-weight-complex="bold"/>
    </style:style>
    <style:style style:name="T19" style:family="text">
      <style:text-properties fo:color="#000000" style:font-name="MS Gothic" fo:font-weight="bold" style:font-name-asian="MS Gothic1" style:font-weight-asian="bold" style:font-name-complex="Calibri1" style:font-weight-complex="bold"/>
    </style:style>
    <style:style style:name="T20" style:family="text">
      <style:text-properties fo:color="#000000" fo:font-style="italic" style:font-style-asian="italic" style:font-name-complex="Calibri1" style:font-style-complex="italic"/>
    </style:style>
    <style:style style:name="T21" style:family="text">
      <style:text-properties fo:color="#000000" style:font-name-asian="Times New Roman1" style:language-asian="pl" style:country-asian="PL" style:font-name-complex="Calibri1"/>
    </style:style>
    <style:style style:name="T22" style:family="text">
      <style:text-properties fo:color="#000000" style:font-name-asian="Times New Roman1" style:language-asian="pl" style:country-asian="PL" style:font-name-complex="Calibri1" style:font-weight-complex="bold"/>
    </style:style>
    <style:style style:name="T23" style:family="text">
      <style:text-properties fo:color="#000000" style:font-name-asian="MS Gothic1" style:language-asian="pl" style:country-asian="PL" style:font-name-complex="Calibri1"/>
    </style:style>
    <style:style style:name="T24" style:family="text">
      <style:text-properties style:font-name="Calibri" style:font-name-complex="Calibri1"/>
    </style:style>
    <style:style style:name="T25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2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7" style:family="text">
      <style:text-properties style:font-name="Calibri" fo:font-size="11pt" style:font-size-asian="11pt" style:font-name-complex="Calibri1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9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0" style:family="text">
      <style:text-properties style:font-name="Calibri" fo:font-weight="bold" style:font-weight-asian="bold" style:font-name-complex="Calibri1"/>
    </style:style>
    <style:style style:name="T31" style:family="text">
      <style:text-properties style:font-name-asian="Times New Roman1" style:language-asian="pl" style:country-asian="PL" style:font-name-complex="Calibri1"/>
    </style:style>
    <style:style style:name="T32" style:family="text">
      <style:text-properties style:font-name-complex="Calibri1"/>
    </style:style>
    <style:style style:name="T33" style:family="text">
      <style:text-properties fo:font-weight="bold" style:font-weight-asian="bold" style:font-name-complex="Calibri1" style:font-weight-complex="bold"/>
    </style:style>
    <style:style style:name="T34" style:family="text">
      <style:text-properties fo:color="#00000a" style:font-name="Calibri" fo:font-size="11pt" style:font-size-asian="11pt" style:font-name-complex="Calibri1" style:font-size-complex="11pt"/>
    </style:style>
    <style:style style:name="T35" style:family="text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fo:color="#00000a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37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text:span text:style-name="T1">Załącznik nr 7 do </text:span><text:span text:style-name="T2">Programu </text:span></text:p>
      <text:p text:style-name="P13"><text:span text:style-name="T2">Ministra Rodziny, Pracy i Polityki Społecznej</text:span></text:p>
      <text:p text:style-name="P13"><text:span text:style-name="T2">„Asystent osobisty osoby z niepełnosprawnością” dla Jednostek Samorządu Terytorialnego - edycja 2025</text:span></text:p>
      <text:p text:style-name="P1"><text:span text:style-name="T25">WZÓR</text:span></text:p>
      <text:p text:style-name="P1"><text:span text:style-name="T26">Karta zgłoszenia do Programu </text:span></text:p>
      <text:p text:style-name="P1"><text:span text:style-name="T26">„Asystent osobisty osoby z niepełnosprawnością” dla Jednostek Samorządu Terytorialnego - edycja 2025</text:span></text:p>
      <text:p text:style-name="P2"/>
      <text:p text:style-name="Standard"><text:span text:style-name="T26">I. Dane uczestnika Programu:</text:span><text:span text:style-name="T24"> </text:span></text:p>
      <text:p text:style-name="P29"><text:span text:style-name="T34">1.<text:tab/>Imię i nazwisko: …………………………………………...................................................………….......………………………………………</text:span></text:p>
      <text:p text:style-name="P29"><text:span text:style-name="T34">2.<text:tab/>Adres: …………………………….…...................…….................………...............................................…………..………………………</text:span></text:p>
      <text:p text:style-name="P29"><text:span text:style-name="T34">3.<text:tab/>Telefon kontaktowy: ……………………………………..………………………………………………….…………………………………………………</text:span></text:p>
      <text:p text:style-name="P29"><text:span text:style-name="T34">4.<text:tab/>Data urodzenia: …………………………………...……………………………………………………………………...………………………………………</text:span></text:p>
      <text:p text:style-name="P29"><text:span text:style-name="T34">5.<text:tab/>Status na rynku pracy: …………………………………………………………………………………………………..……………………………………..</text:span></text:p>
      <text:p text:style-name="P29"><text:span text:style-name="T34">6.<text:tab/>Czy dla uczestnika Programu ustanowiony został opiekun prawny </text:span><text:span text:style-name="T27">– </text:span><text:span text:style-name="T29">Tak </text:span><text:span text:style-name="T37">☐</text:span><text:span text:style-name="T29"> / Nie </text:span><text:span text:style-name="T37">☐</text:span></text:p>
      <text:p text:style-name="P28"><text:span text:style-name="T27">Jeżeli </text:span><text:span text:style-name="T28">Tak</text:span><text:span text:style-name="T27">, proszę podać jego imię i nazwisko ……………………………………………………………………………………….…………..………</text:span></text:p>
      <text:p text:style-name="P29"><text:span text:style-name="T34">7.<text:tab/>Grupa/stopień niepełnosprawności: …………………………………………………………………………………………………………………….</text:span></text:p>
      <text:p text:style-name="P30"><text:span text:style-name="T34">8.<text:tab/>Jaki jest Pan(i) rodzaj niepełnosprawności: </text:span></text:p>
      <text:p text:style-name="P4"/>
      <text:p text:style-name="P15"><text:span text:style-name="T8">1)<text:tab/>dysfunkcja narządu ruchu (paraplegia, tetraplegia, hemiplegia; dziecięce porażenie mózgowe; stwardnienie rozsiane; dystrofia mięśniowa; przebyta przepuklina oponowo – rdzeniowa) </text:span><text:span text:style-name="T10">☐</text:span><text:span text:style-name="T8">, </text:span></text:p>
      <text:p text:style-name="P15"><text:span text:style-name="T8">2)<text:tab/>dysfunkcja narządu wzroku </text:span><text:span text:style-name="T10">☐</text:span><text:span text:style-name="T8">, </text:span></text:p>
      <text:p text:style-name="P15"><text:span text:style-name="T8">3)<text:tab/>zaburzenia psychiczne </text:span><text:span text:style-name="T10">☐</text:span><text:span text:style-name="T8">, </text:span></text:p>
      <text:p text:style-name="P15"><text:span text:style-name="T8">4)<text:tab/>dysfunkcje o podłożu neurologicznym </text:span><text:span text:style-name="T10">☐</text:span><text:span text:style-name="T8">, </text:span></text:p>
      <text:p text:style-name="P15"><text:span text:style-name="T8">5)<text:tab/>dysfunkcja narządu mowy i słuchu </text:span><text:span text:style-name="T10">☐</text:span><text:span text:style-name="T8">, </text:span></text:p>
      <text:p text:style-name="P16"><text:span text:style-name="T8">6)<text:tab/>pozostałe dysfunkcje, w tym intelektualne </text:span><text:span text:style-name="T10">☐</text:span><text:span text:style-name="T8">, </text:span></text:p>
      <text:p text:style-name="P4"/>
      <text:p text:style-name="P29"><text:span text:style-name="T34">9.<text:tab/>Która z powyższych niepełnosprawności jest niepełnosprawnością główną: ………………………………………………</text:span></text:p>
      <text:p text:style-name="P29"><text:span text:style-name="T34">10.<text:tab/>Czy występuje niepełnosprawność sprzężona – </text:span><text:span text:style-name="T35">Tak </text:span><text:span text:style-name="T36">☐</text:span><text:span text:style-name="T35"> / Nie </text:span><text:span text:style-name="T36">☐</text:span></text:p>
      <text:p text:style-name="P29"><text:span text:style-name="T34">11.<text:tab/>Czy porusza się Pan(i)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<text:span text:style-name="T16">W domu </text:span><text:span text:style-name="T12">☐</text:span><text:span text:style-name="T16"> </text:span></text:p>
          </table:table-cell>
          <table:table-cell table:style-name="Tabela1.A1" table:number-columns-spanned="2" office:value-type="string">
            <text:p text:style-name="P7"><text:span text:style-name="T8">1) samodzielnie </text:span><text:span text:style-name="T10">☐</text:span><text:span text:style-name="T8"> 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2) z pomocą sprzętów ortopedycznych itp. </text:span><text:span text:style-name="T10">☐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3) nie porusza się samodzielnie ani z pomocą sprzętów ortopedycznych </text:span><text:span text:style-name="T10">☐</text:span><text:span text:style-name="T8"> </text:span></text:p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16">Poza miejscem zamieszkania </text:span><text:span text:style-name="T12">☐</text:span><text:span text:style-name="T16"> 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1) samodzielnie </text:span><text:span text:style-name="T10">☐</text:span><text:span text:style-name="T8"> </text:span></text:p>
          </table:table-cell>
          <table:covered-table-cell/>
          <table:table-cell table:style-name="Tabela1.A1" table:number-columns-spanned="2" office:value-type="string">
            <text:p text:style-name="P7"><text:span text:style-name="T8">2) z pomocą sprzętów ortopedycznych itp. </text:span><text:span text:style-name="T10">☐</text:span></text:p>
          </table:table-cell>
          <table:covered-table-cell/>
          <table:table-cell table:style-name="Tabela1.A1" office:value-type="string">
            <text:p text:style-name="P7"><text:span text:style-name="T8">3) nie porusza się samodzielnie ani z pomocą sprzętów ortopedycznych </text:span><text:span text:style-name="T10">☐</text:span></text:p>
          </table:table-cell>
        </table:table-row>
      </table:table>
      <text:p text:style-name="P4"/>
      <text:p text:style-name="P18"><text:soft-page-break/><text:span text:style-name="T8">12.<text:tab/>Czy do poruszania się poza miejscem zamieszkania, potrzebne jest czyjeś wsparcie – </text:span><text:span text:style-name="T16">Tak </text:span><text:span text:style-name="T12">☐</text:span><text:span text:style-name="T16"> / Nie </text:span><text:span text:style-name="T19">☐</text:span><text:span text:style-name="T16"> </text:span></text:p>
      <text:p text:style-name="P19"><text:span text:style-name="T8">13.<text:tab/>Jeśli tak to jakiego typu wsparcie? ………………………………………………………………………………………………………………………………………………………………………………</text:span></text:p>
      <text:p text:style-name="P18"><text:span text:style-name="T9">14.<text:tab/>Czy jest Pan(i) osobą samotnie gospodarującą, która nie ma możliwości korzystania ze wsparcia bliskich? </text:span><text:span text:style-name="T8">– <text:s text:c="6"/></text:span><text:span text:style-name="T16">Tak </text:span><text:span text:style-name="T12">☐</text:span><text:span text:style-name="T16"> / Nie </text:span><text:span text:style-name="T12">☐</text:span></text:p>
      <text:p text:style-name="P18"><text:span text:style-name="T9">15.<text:tab/>Czy jest Pan(i) osobą wspólnie zamieszkującą i gospodarującą z inną osobą z niepełnosprawnością, bez możliwości korzystania ze wsparcia bliskich? – </text:span><text:span text:style-name="T15">Tak </text:span><text:span text:style-name="T13">☐</text:span><text:span text:style-name="T15"> / Nie </text:span><text:span text:style-name="T13">☐</text:span></text:p>
      <text:p text:style-name="P8"><text:span text:style-name="T6">II. ŚRODOWISKO: </text:span></text:p>
      <text:list xml:id="list7491064315880699069" text:style-name="WWNum5">
        <text:list-item>
          <text:p text:style-name="P32"><text:span text:style-name="T8">Jakie trudności/ przeszkody napotyka Pan(i) w miejscu zamieszkania/poza miejscem zamieszkania? </text:span></text:p>
        </text:list-item>
      </text:list>
      <text:p text:style-name="P8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6">III. OCZEKIWANIA WOBEC ASYSTENTA</text:span><text:note text:id="ftn1" text:note-class="footnote"><text:note-citation>1</text:note-citation><text:note-body><text:p text:style-name="P27"><text:span text:style-name="footnote_20_reference"/> Uzupełnienie części III niniejszej Karty jest opcjonalne, tj. uzupełnienie nie jest konieczne.</text:p></text:note-body></text:note><text:span text:style-name="T6">: </text:span></text:p>
      <text:p text:style-name="P8"><text:span text:style-name="T8">Prosimy o określenie cech asystenta, które Pana(i) zdaniem byłyby najbardziej odpowiednie:</text:span></text:p>
      <text:p text:style-name="P19"><text:span text:style-name="T8">1.<text:tab/>Płeć: ………………………………….</text:span></text:p>
      <text:p text:style-name="P19"><text:span text:style-name="T8">2.<text:tab/>Wiek:………………………………..</text:span></text:p>
      <text:p text:style-name="P19"><text:span text:style-name="T8">3.<text:tab/>Inne np.: zainteresowania, posiadane umiejętności: </text:span></text:p>
      <text:p text:style-name="P19"><text:span text:style-name="T8">…………………………………………………………………………………………………………………………….……………………………………………………… </text:span></text:p>
      <text:p text:style-name="P19"><text:span text:style-name="T8">……………………………………………………………………………………………………………………….……………………………………………………………</text:span></text:p>
      <text:p text:style-name="P19"><text:span text:style-name="T8">4.<text:tab/></text:span><text:span text:style-name="T5">Czy wskazuje Pan (i) asystenta?</text:span><text:span text:style-name="T6"> Tak </text:span><text:span text:style-name="T14">☐</text:span><text:span text:style-name="T6"> / Nie </text:span><text:span text:style-name="T19">☐</text:span><text:span text:style-name="T6"> </text:span></text:p>
      <text:p text:style-name="P8"><text:span text:style-name="T8">Jeżeli </text:span><text:span text:style-name="T15">Tak</text:span><text:span text:style-name="T8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19"><text:span text:style-name="T8">5.<text:tab/>W jakich godzinach/porach dnia/w jakich dniach potrzebne będzie wsparcie? 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5"/>
      <text:p text:style-name="P19"><text:span text:style-name="T8">6.<text:tab/>Ile godzin wsparcia miesięcznie będzie Panu(i) potrzebne? 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8"><text:soft-page-break/><text:span text:style-name="T8">……………………………………………………………………………………………………………………………..………………………………………………………</text:span></text:p>
      <text:p text:style-name="P19"><text:span text:style-name="T8">7.<text:tab/>W jakich czynnościach mógłby pomóc Panu/Pani asystent - z</text:span><text:span text:style-name="T22">akres czynności asystenta w szczególności ma dotyczyć:</text:span></text:p>
      <text:list xml:id="list3354058839243557373" text:style-name="WWNum7">
        <text:list-item>
          <text:p text:style-name="P17"><text:span text:style-name="T21">wsparcia w czynnościach samoobsługowych, w tym utrzymaniu higieny osobistej:</text:span></text:p>
        </text:list-item>
      </text:list>
      <text:list xml:id="list2364598705685794162" text:style-name="WWNum8">
        <text:list-item>
          <text:list>
            <text:list-item>
              <text:p text:style-name="P21"><text:span text:style-name="T21">ubieranie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korzystanie z toalety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mycie głowy, mycie ciała, kąpiel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czesanie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golenie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bookmark-start text:name="Bookmark1"/><text:span text:style-name="T21">wykonywanie nieskomplikowanych elementów makijażu</text:span><text:span text:style-name="T16"> </text:span><text:bookmark-end text:name="Bookmark1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obcinanie paznokci rąk i nóg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bookmark-start text:name="Bookmark2"/><text:span text:style-name="T21">zmiana pozycji, np. przesiadanie się z łóżka lub na łóżko, z krzesła lub na krzesło, fotel, ułożenie się w łóżku, usadzenie w wózku</text:span><text:span text:style-name="T16"> </text:span><text:bookmark-end text:name="Bookmark2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zapobieganie powstania odleżyn lub odparzeń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bookmark-start text:name="Bookmark3"/><text:span text:style-name="T21">zmiana pieluchomajtek i wkładów higienicznych</text:span><text:span text:style-name="T16"> </text:span><text:bookmark-end text:name="Bookmark3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przygotowanie i spożywanie posiłków i napojów </text:span><text:bookmark-start text:name="Bookmark4"/><text:span text:style-name="T21">(w tym poprzez PEG i sondę) </text:span><text:bookmark-end text:name="Bookmark4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21"><text:span text:style-name="T21">słanie łóżka i zmiana pościeli</text:span><text:span text:style-name="T16"> Tak </text:span><text:span text:style-name="T12">☐</text:span><text:span text:style-name="T16"> / Nie </text:span><text:span text:style-name="T12">☐</text:span><text:span text:style-name="T21">.</text:span></text:p>
            </text:list-item>
          </text:list>
        </text:list-item>
      </text:list>
      <text:p text:style-name="P10"/>
      <text:list xml:id="list35790947" text:continue-list="list3354058839243557373" text:style-name="WWNum7">
        <text:list-item>
          <text:p text:style-name="P35"><text:span text:style-name="T21">wsparcia w prowadzeniu gospodarstwa domowego i wypełnianiu ról w rodzinie:</text:span></text:p>
          <text:list>
            <text:list-item>
              <text:p text:style-name="P36"><text:span text:style-name="T21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sprzątanie mieszkania, w tym urządzeń codziennego użytku i sanitarnych oraz wynoszeniu śmieci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dokonywanie bieżących zakupów (</text:span><text:bookmark-start text:name="Bookmark5"/><text:span text:style-name="T21">towarzyszenie osobie </text:span><text:bookmark-end text:name="Bookmark5"/><text:span text:style-name="T21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mycie okien maksymalnie 2 razy w roku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utrzymywanie w czystości i sprawności sprzętu ułatwiającego codzienne funkcjonowanie (np. wózek, balkonik, podnośnik, kule, elektryczna szczoteczka do zębów, elektryczna golarka, etc.) </text:span><text:span text:style-name="T11">☐</text:span><text:span text:style-name="T21">;</text:span></text:p>
            </text:list-item>
            <text:list-item>
              <text:p text:style-name="P36"><text:soft-page-break/><text:span text:style-name="T21">pranie i prasowanie odzieży i pościeli, ewentualnie ich oddawanie i odbiór z pralni (w obecności osoby z niepełnosprawnością)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podanie dziecka do karmienia, podniesienie, przeniesienie lub przewinięcie go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transport dziecka osoby z niepełnosprawnością np. odebranie ze </text:span><text:bookmark-start text:name="Bookmark6"/><text:span text:style-name="T21">żłobka, przedszkola, </text:span><text:bookmark-end text:name="Bookmark6"/><text:span text:style-name="T21">szkoły (wyłącznie w obecności osoby z niepełnosprawnością)</text:span><text:span text:style-name="T16"> Tak </text:span><text:span text:style-name="T12">☐</text:span><text:span text:style-name="T16"> / Nie </text:span><text:span text:style-name="T12">☐</text:span><text:span text:style-name="T21">.</text:span></text:p>
            </text:list-item>
          </text:list>
        </text:list-item>
      </text:list>
      <text:p text:style-name="P11"/>
      <text:list xml:id="list35783293" text:continue-numbering="true" text:style-name="WWNum7">
        <text:list-item>
          <text:p text:style-name="P35"><text:span text:style-name="T21">wsparcia w przemieszczaniu się poza miejscem zamieszkania:</text:span></text:p>
          <text:list>
            <text:list-item>
              <text:p text:style-name="P36"><text:span text:style-name="T21">pchanie wózka osoby z niepełnosprawnością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pomoc w pokonywaniu barier architektonicznych np. schody, krawężniki, otwieranie drzwi </text:span><text:bookmark-start text:name="Bookmark7"/><text:span text:style-name="T21">osobom chodzącym</text:span><text:bookmark-end text:name="Bookmark7"/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pomoc w orientacji przestrzennej osobom niewidomym, słabowidzącym i głuchoniemym</text:span><text:span text:style-name="T8"> <text:s text:c="19"/></text:span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pomoc we wsiadaniu do i wysiadaniu z tramwaju, autobusu, samochodu, </text:span><text:bookmark-start text:name="Bookmark8"/><text:span text:style-name="T21">pociągu i innych środków transportu</text:span><text:span text:style-name="T16"> </text:span><text:bookmark-end text:name="Bookmark8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asystowanie podczas podróży środkami komunikacji publicznej, w tym służącymi do transportu osób z niepełnosprawnościami oraz taksówkami</text:span><text:span text:style-name="T23"> </text:span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transport samochodem będącym własnością osoby z niepełnosprawnością, członka jej rodziny lub asystenta</text:span><text:span text:style-name="T7"> </text:span><text:span text:style-name="T16"> Tak </text:span><text:span text:style-name="T12">☐</text:span><text:span text:style-name="T16"> / Nie </text:span><text:span text:style-name="T12">☐</text:span><text:span text:style-name="T21">.</text:span></text:p>
            </text:list-item>
          </text:list>
        </text:list-item>
      </text:list>
      <text:p text:style-name="P11"/>
      <text:list xml:id="list35804879" text:continue-numbering="true" text:style-name="WWNum7">
        <text:list-item>
          <text:p text:style-name="P35"><text:span text:style-name="T21">wsparcia w podejmowaniu aktywności życiowej i komunikowaniu się z otoczeniem:</text:span></text:p>
          <text:list>
            <text:list-item>
              <text:p text:style-name="P36"><text:bookmark-start text:name="Bookmark9"/><text:span text:style-name="T31">obsługa komputera, tabletu, telefonu komórkowego i innych urządzeń i przedmiotów służących komunikacji </text:span><text:bookmark-end text:name="Bookmark9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wyjście na spacer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asystowanie podczas obecności osoby z niepełnosprawnością w: kinie, teatrze, muzeum, restauracji, miejscu kultu religijnego, kawiarni, wydarzeniu plenerowym, etc.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bookmark-start text:name="Bookmark10"/><text:span text:style-name="T21">załatwianie spraw urzędowych i związanych z poszukiwaniem pracy np. w rozmowie z urzędnikiem w przypadku trudności z werbalnym komunikowaniem się, wsparcie w wypełnianiu formularzy, asysta podczas rozmowy kwalifikacyjnej</text:span><text:span text:style-name="T16"> </text:span><text:bookmark-end text:name="Bookmark10"/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pomoc w dojeździe do pracy lub powrocie z pracy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wsparcie w rozmowie z otoczeniem w wypadku trudności z werbalnym komunikowaniem się</text:span><text:span text:style-name="T8"> <text:s text:c="11"/></text:span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pan text:style-name="T21">notowanie dyktowanych przez </text:span><text:bookmark-start text:name="Bookmark11"/><text:span text:style-name="T21">osobę z niepełnosprawnością </text:span><text:bookmark-end text:name="Bookmark11"/><text:span text:style-name="T21">treści ręcznie i na komputerze</text:span><text:span text:style-name="T8"> <text:s text:c="14"/></text:span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bookmark-start text:name="Bookmark12"/><text:span text:style-name="T21">pomoc w zmianie ubioru i pozycji podczas wizyt lekarskich, zabiegów rehabilitacyjnych, ćwiczeń fizjoterapeutycznych, pobytu na pływalni </text:span><text:bookmark-end text:name="Bookmark12"/><text:span text:style-name="T21">itp.</text:span><text:span text:style-name="T16"> 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soft-page-break/><text:span text:style-name="T21">wsparcie w załatwianiu spraw w punktach usługowych w obecności osoby z niepełnosprawnością</text:span><text:span text:style-name="T8"> <text:s text:c="4"/></text:span><text:span text:style-name="T16">Tak </text:span><text:span text:style-name="T12">☐</text:span><text:span text:style-name="T16"> / Nie </text:span><text:span text:style-name="T12">☐</text:span><text:span text:style-name="T21">;</text:span></text:p>
            </text:list-item>
            <text:list-item>
              <text:p text:style-name="P36"><text:bookmark-start text:name="Bookmark13"/><text:span text:style-name="T21">w razie potrzeby wsparcie w zakresie wypełniania ról społecznych i podejmowania codziennych decyzji</text:span><text:bookmark-end text:name="Bookmark13"/><text:span text:style-name="T16"> Tak </text:span><text:span text:style-name="T12">☐</text:span><text:span text:style-name="T16"> / Nie </text:span><text:span text:style-name="T12">☐</text:span><text:span text:style-name="T21">.</text:span></text:p>
            </text:list-item>
          </text:list>
        </text:list-item>
      </text:list>
      <text:p text:style-name="P12"/>
      <text:p text:style-name="P19"><text:span text:style-name="T8">8.<text:tab/>Czy jest Pan (i) w stanie/czuje się kompetentny, aby przeszkolić asystenta do wykonywania dla Pana (i) wybranych usług asystencji osobistej? </text:span><text:span text:style-name="T16">Tak </text:span><text:span text:style-name="T12">☐</text:span><text:span text:style-name="T18"> </text:span><text:span text:style-name="T16">/ Nie </text:span><text:span text:style-name="T12">☐</text:span></text:p>
      <text:p text:style-name="P6"/>
      <text:p text:style-name="P8"><text:span text:style-name="T6">IV. DOTYCHCZAS OTRZYMYWANA POMOC: </text:span></text:p>
      <text:list xml:id="list546420510866879280" text:style-name="WWNum3">
        <text:list-item>
          <text:p text:style-name="P33"><text:span text:style-name="T8">Czy do tej pory korzystał(a) Pan(i) z innych form wsparcia? </text:span><text:span text:style-name="T16">Tak </text:span><text:span text:style-name="T12">☐</text:span><text:span text:style-name="T16"> / Nie </text:span><text:span text:style-name="T12">☐</text:span></text:p>
        </text:list-item>
        <text:list-item>
          <text:p text:style-name="P33"><text:span text:style-name="T8">Jeśli tak, to proszę wskazać z jakich i przez kogo realizowanych: </text:span></text:p>
        </text:list-item>
      </text:list>
      <text:p text:style-name="P22"><text:span text:style-name="T17">dopytać jaka instytucja: np. MOPS, prywatnie opłacana osoba itp. jeśli wymienione zostaną form wsparcia dopytać: z których form pomocy jest zadowolony/niezadowolony, czy w dalszym ciągu z nich korzysta lub dlaczego nie korzysta? </text:span></text:p>
      <text:p text:style-name="P37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5792265" text:continue-numbering="true" text:style-name="WWNum3">
        <text:list-item>
          <text:p text:style-name="P33"><text:span text:style-name="T8">Czy w bieżącym roku kalendarzowym korzysta Pan(i) z usług asystencji osobistej finansowanych ze środków Funduszu Solidarnościowego w ramach innych programów Ministra dotyczących usług asystencji osobistej? </text:span></text:p>
        </text:list-item>
      </text:list>
      <text:p text:style-name="P37"><text:span text:style-name="T16">Tak </text:span><text:span text:style-name="T12">☐</text:span><text:span text:style-name="T16"> / Nie </text:span><text:span text:style-name="T12">☐</text:span></text:p>
      <text:p text:style-name="P37"><text:span text:style-name="T9">Jeżeli </text:span><text:span text:style-name="T16">Tak</text:span><text:span text:style-name="T9">, proszę o podanie:</text:span></text:p>
      <text:list xml:id="list7917879438925396170" text:style-name="WWNum9">
        <text:list-item>
          <text:p text:style-name="P31"><text:span text:style-name="T8">limitu przyznanych godzin: ……….</text:span></text:p>
        </text:list-item>
        <text:list-item>
          <text:p text:style-name="P31"><text:span text:style-name="T8">limitu wykorzystanych godzin: ……….</text:span></text:p>
        </text:list-item>
        <text:list-item>
          <text:p text:style-name="P31"><text:span text:style-name="T8">nazwy Realizatora Programu, z ramienia którego usługi są/były dla Pana/Pani realizowane: …………………………………………………………….………. </text:span></text:p>
        </text:list-item>
      </text:list>
      <text:p text:style-name="P9"/>
      <text:p text:style-name="P3"><text:span text:style-name="T30">V. OŚWIADCZENIA:</text:span></text:p>
      <text:list xml:id="list5642745749699862153" text:style-name="WWNum4">
        <text:list-item>
          <text:p text:style-name="P34"><text:span text:style-name="T24">W celu zapewnienia wysokiej jakości usług asystenckich oświadczam, że wyrażam zgodę na kontrolę i monitorowania przez realizatora świadczonych usług. Czynności, o których mowa wyżej, dokonywane są bezpośrednio w miejscu realizacji usług. </text:span></text:p>
        </text:list-item>
        <text:list-item>
          <text:p text:style-name="P34"><text:span text:style-name="T24">Oświadczam, że zapoznałem się z zasadami przetwarzania moich danych osobowych w toku realizacji Programu.</text:span></text:p>
        </text:list-item>
        <text:list-item>
          <text:p text:style-name="P34"><text:span text:style-name="T24">Oświadczam, że zapoznałem/łam się (zostałem/łam zapoznany/a) z treścią Programu „Asystent osobisty osoby z niepełnosprawnością” dla Jednostek Samorządu Terytorialnego – edycja 2025.</text:span></text:p>
        </text:list-item>
        <text:list-item>
          <text:p text:style-name="P34"><text:span text:style-name="T24">Oświadczam, że </text:span>w godzinach <text:span text:style-name="T8">realizacji usług asystencji osobistej nie będą mi świadczone usługi opiekuńcze lub specjalistyczne usługi opiekuńcze, o których mowa w ustawie z dnia 12 marca 2004 r. o pomocy społecznej (Dz. U. z 2023 r. poz. 901</text:span> <text:span text:style-name="T8">z późn. zm.), inne usługi finansowane w ramach Funduszu albo finansowane przez </text:span><text:soft-page-break/><text:span text:style-name="T8">Państwowy Fundusz Rehabilitacji Osób Niepełnosprawnych lub usługi obejmujące analogiczne wsparcie, o którym mowa w części IV ust. 12 Programu finansowane ze środków publicznych.</text:span></text:p>
        </text:list-item>
        <text:list-item>
          <text:p text:style-name="P34"><text:span text:style-name="T8">W przypadku wskazania osoby asystenta w części III ust. 4 niniejszej Karty zgłoszenia </text:span><text:span text:style-name="T24">do Programu „Asystent osobisty osoby z niepełnosprawnością” dla Jednostek Samorządu Terytorialnego – edycja 2025 oświadczam, że osoba ta przygotowana jest do świadczenia usług asystencji osobistej dla uczestnika Programu określonego w niniejszej Karcie zgłoszenia do Programu oraz mam świadomość, że wskazana osoba nie musi spełniać warunków, o których mowa w części IV ust. 4 pkt. 1) i 2) Programu.</text:span></text:p>
        </text:list-item>
      </text:list>
      <text:p text:style-name="P23"/>
      <text:p text:style-name="P24"><text:span text:style-name="T24">Miejscowość ………………………………., data ……………….</text:span></text:p>
      <text:p text:style-name="P8"><text:span text:style-name="T24">..…………………………………………………………………….</text:span></text:p>
      <text:p text:style-name="P20"><text:span text:style-name="T24">(Podpis uczestnika Programu/opiekuna prawnego) </text:span></text:p>
      <text:p text:style-name="P3"><text:span text:style-name="T24">Potwierdzam uprawnienie do korzystania z usług asystencji osobistej osoby z niepełnosprawnością.</text:span></text:p>
      <text:p text:style-name="P25"><text:span text:style-name="T24">………………………………………………….</text:span></text:p>
      <text:p text:style-name="P26"><text:span text:style-name="T24">(Podpis osoby przyjmującej zgłoszenie) </text:span></text:p>
      <text:p text:style-name="P3"><text:span text:style-name="T24">*Do Karty zgłoszenia do Programu „Asystent osobisty osoby z niepełnosprawnością” dla Jednostek Samorządu Terytorialnego – edycja 2025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</dc:title>
    <meta:initial-creator>Anna Kuczyńska;Elżbieta Cieślak</meta:initial-creator>
    <dc:creator>Komputer</dc:creator>
    <meta:editing-cycles>2</meta:editing-cycles>
    <meta:creation-date>2024-08-01T07:44:00</meta:creation-date>
    <dc:date>2024-08-01T07:44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6" meta:paragraph-count="126" meta:word-count="1661" meta:character-count="127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